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-se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Verdana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 style:master-page-name="MP0">
      <style:paragraph-properties style:page-number="auto" fo:break-before="page"/>
      <style:text-properties fo:color="#9900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330099" fo:font-weight="bold" style:font-weight-asian="bold" style:font-weight-complex="bold"/>
    </style:style>
    <style:style style:name="P6" style:family="paragraph" style:parent-style-name="Standard">
      <style:text-properties fo:color="#ff0066" fo:font-weight="bold" style:font-weight-asian="bold" style:font-weight-complex="bold"/>
    </style:style>
    <style:style style:name="P7" style:family="paragraph" style:parent-style-name="Standard">
      <style:text-properties fo:color="#007826" fo:font-weight="bold" style:font-weight-asian="bold" style:font-weight-complex="bold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style:letter-kerning="false"/>
    </style:style>
    <style:style style:name="T4" style:family="text">
      <style:text-properties style:letter-kerning="fals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cc33" fo:font-weight="bold" style:font-weight-asian="bold" style:font-weight-complex="bold"/>
    </style:style>
    <style:style style:name="T7" style:family="text">
      <style:text-properties fo:color="#00782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vé knihy 2017</text:p>
      <text:p text:style-name="Standard"/>
      <text:p text:style-name="P5">Beletrie</text:p>
      <text:p text:style-name="P5"/>
      <text:p text:style-name="Standard">Abé Shana<text:tab/><text:tab/><text:tab/><text:tab/><text:tab/>Tajemná labuť</text:p>
      <text:p text:style-name="Standard">Beckerová Zdenka<text:tab/><text:tab/><text:tab/><text:tab/>Róziny dcery</text:p>
      <text:p text:style-name="Standard">Becková Karolína<text:tab/><text:tab/><text:tab/><text:tab/>Dotknout se duhy</text:p>
      <text:p text:style-name="Standard">Bradford Barbara<text:tab/><text:tab/><text:tab/><text:tab/>Nečekané požehnání</text:p>
      <text:p text:style-name="Standard">Brown Sandra<text:tab/><text:tab/><text:tab/><text:tab/><text:tab/>Zdravím tě, temnoto</text:p>
      <text:p text:style-name="Standard"><text:tab/><text:tab/><text:tab/><text:tab/><text:tab/><text:tab/>Drsný chlap</text:p>
      <text:p text:style-name="Standard">Cartland Barbara<text:tab/><text:tab/><text:tab/><text:tab/>Lupič srdcí</text:p>
      <text:p text:style-name="Standard"><text:tab/><text:tab/><text:tab/><text:tab/><text:tab/><text:tab/>Klan odvážných srdcí</text:p>
      <text:p text:style-name="Standard">Davouze Marta<text:tab/><text:tab/><text:tab/><text:tab/>Loď v Bretani</text:p>
      <text:p text:style-name="Standard">Holcová Milena<text:tab/><text:tab/><text:tab/><text:tab/>Babky na divoko</text:p>
      <text:p text:style-name="Standard">Holcová Milena<text:tab/><text:tab/><text:tab/><text:tab/>Romance na tři doby</text:p>
      <text:p text:style-name="Standard">Lacey Robert<text:tab/><text:tab/><text:tab/><text:tab/><text:tab/>Grace Kellyová</text:p>
      <text:p text:style-name="Standard">Maléřová Zuzana<text:tab/><text:tab/><text:tab/><text:tab/>Dopis Cyranovi</text:p>
      <text:p text:style-name="Standard">Poledňáková Marie<text:tab/><text:tab/><text:tab/><text:tab/>Ten, kdo tě miloval</text:p>
      <text:p text:style-name="Standard">Ris Suzanne<text:tab/><text:tab/><text:tab/><text:tab/><text:tab/>Pracující máma</text:p>
      <text:p text:style-name="Standard">Segal erich<text:tab/><text:tab/><text:tab/><text:tab/><text:tab/>Ceny</text:p>
      <text:p text:style-name="Standard">Smith Wilbur<text:tab/><text:tab/><text:tab/><text:tab/><text:tab/>Řeka bohů 1.-2. díl</text:p>
      <text:p text:style-name="Standard">Třeštíková Radka<text:tab/><text:tab/><text:tab/><text:tab/>Dobře mi tak</text:p>
      <text:p text:style-name="Standard"/>
      <text:p text:style-name="Standard"/>
      <text:p text:style-name="P6">Pro děti a mládež</text:p>
      <text:p text:style-name="P6"/>
      <text:p text:style-name="Standard">Capezzone Thierry<text:tab/><text:tab/><text:tab/><text:tab/>Ukrytý rukopis</text:p>
      <text:p text:style-name="Standard">Hašek Václav<text:tab/><text:tab/><text:tab/><text:tab/><text:tab/>Koumáci 1.-2.</text:p>
      <text:p text:style-name="Standard">Goodhart Pippa<text:tab/><text:tab/><text:tab/><text:tab/>Žabí princezna</text:p>
      <text:p text:style-name="Standard">Kulot Daniela<text:tab/><text:tab/><text:tab/><text:tab/><text:tab/>Legrační počítání do postýlky</text:p>
      <text:p text:style-name="Standard">MacCaughrean Geraldine<text:tab/><text:tab/><text:tab/>Dvanáct tančících princezen</text:p>
      <text:p text:style-name="Standard">Peroutková Ivana<text:tab/><text:tab/><text:tab/><text:tab/>Anička a její kamarádky</text:p>
      <text:p text:style-name="Standard"><text:tab/><text:tab/><text:tab/><text:tab/><text:tab/><text:tab/>Anička ve městě</text:p>
      <text:p text:style-name="Standard">Price Suzanne<text:tab/><text:tab/><text:tab/><text:tab/><text:tab/>Jak přišel medvěd o ocas</text:p>
      <text:p text:style-name="Standard">Rigó Béla<text:tab/><text:tab/><text:tab/><text:tab/><text:tab/>Dobrodružství rodiny Smolíkovy</text:p>
      <text:p text:style-name="Standard"/>
      <text:p text:style-name="Standard"/>
      <text:p text:style-name="P7">Naučná</text:p>
      <text:p text:style-name="Standard"><text:span text:style-name="T7"><text:tab/><text:tab/></text:span><text:tab/><text:tab/><text:tab/><text:tab/>Bačkorky pro nejmenší</text:p>
      <text:p text:style-name="Standard">Heminsley Alexandra<text:tab/><text:tab/><text:tab/><text:tab/>Když běhá žena</text:p>
      <text:p text:style-name="Standard">Vandenberg Prilipp<text:tab/><text:tab/><text:tab/><text:tab/>Caesar a Kleopat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1"/></text:span></text:p>
      <text:p text:style-name="P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Tahoma, Arial, sans-se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Truclovi</meta:initial-creator>
    <meta:creation-date>2017-03-23T17:55:00Z</meta:creation-date>
    <dc:date>2017-04-06T16:30:35.333000000</dc:date>
    <meta:editing-cycles>2</meta:editing-cycles>
    <meta:editing-duration>PT34M45S</meta:editing-duration>
    <meta:document-statistic meta:table-count="0" meta:image-count="0" meta:object-count="0" meta:page-count="2" meta:paragraph-count="35" meta:word-count="145" meta:character-count="1062" meta:non-whitespace-character-count="839"/>
    <meta:template xlink:type="simple" xlink:actuate="onRequest" xlink:title="" xlink:href="../../Downloads/Nové%20knihy%202017.odt/Normal"/>
  </office:meta>
</office:document-meta>
</file>