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1538" officeooo:paragraph-rsid="00181538"/>
    </style:style>
    <style:style style:name="P2" style:family="paragraph" style:parent-style-name="Standard">
      <style:text-properties fo:color="#0000ff" style:text-underline-style="solid" style:text-underline-width="auto" style:text-underline-color="font-color" fo:font-weight="bold" officeooo:rsid="00181538" officeooo:paragraph-rsid="00181538" style:font-weight-asian="bold" style:font-weight-complex="bold"/>
    </style:style>
    <style:style style:name="P3" style:family="paragraph" style:parent-style-name="Standard">
      <style:text-properties fo:color="#000000" style:text-underline-style="solid" style:text-underline-width="auto" style:text-underline-color="font-color" fo:font-weight="bold" officeooo:rsid="001a9165" officeooo:paragraph-rsid="001a9165" style:font-weight-asian="bold" style:font-weight-complex="bold"/>
    </style:style>
    <style:style style:name="P4" style:family="paragraph" style:parent-style-name="Standard">
      <style:text-properties fo:color="#000000" style:text-underline-style="solid" style:text-underline-width="auto" style:text-underline-color="font-color" fo:font-weight="bold" officeooo:rsid="001b810a" officeooo:paragraph-rsid="001b810a" fo:background-color="transparent" style:font-weight-asian="bold" style:font-weight-complex="bold"/>
    </style:style>
    <style:style style:name="P5" style:family="paragraph" style:parent-style-name="Standard">
      <style:text-properties fo:color="#000000" style:text-underline-style="none" officeooo:rsid="00181538" officeooo:paragraph-rsid="00181538"/>
    </style:style>
    <style:style style:name="P6" style:family="paragraph" style:parent-style-name="Standard">
      <style:text-properties fo:color="#000000" style:text-underline-style="none" officeooo:rsid="00195c53" officeooo:paragraph-rsid="00195c53"/>
    </style:style>
    <style:style style:name="P7" style:family="paragraph" style:parent-style-name="Standard">
      <style:text-properties fo:color="#000000" fo:font-weight="normal" officeooo:paragraph-rsid="00195c53" style:font-weight-asian="normal" style:font-weight-complex="normal"/>
    </style:style>
    <style:style style:name="P8" style:family="paragraph" style:parent-style-name="Standard">
      <style:text-properties fo:color="#9900ff" style:text-underline-style="solid" style:text-underline-width="auto" style:text-underline-color="font-color" fo:font-weight="bold" officeooo:rsid="00195c53" officeooo:paragraph-rsid="00195c53" style:font-weight-asian="bold" style:font-weight-complex="bold"/>
    </style:style>
    <style:style style:name="P9" style:family="paragraph" style:parent-style-name="Standard">
      <style:text-properties fo:color="#006600" style:text-underline-style="solid" style:text-underline-width="auto" style:text-underline-color="font-color" fo:font-weight="bold" officeooo:rsid="001b810a" officeooo:paragraph-rsid="001b810a" style:font-weight-asian="bold" style:font-weight-complex="bold"/>
    </style:style>
    <style:style style:name="P10" style:family="paragraph" style:parent-style-name="Standard">
      <style:text-properties fo:color="#cc3300" fo:font-size="16pt" fo:font-weight="bold" officeooo:rsid="00181538" officeooo:paragraph-rsid="00181538" style:font-size-asian="16pt" style:font-weight-asian="bold" style:font-size-complex="16pt" style:font-weight-complex="bold"/>
    </style:style>
    <style:style style:name="P11" style:family="paragraph" style:parent-style-name="Standard">
      <style:text-properties fo:color="#9900ff" style:text-underline-style="none" fo:font-weight="normal" officeooo:rsid="001a9165" officeooo:paragraph-rsid="00195c53" style:font-weight-asian="normal" style:font-weight-complex="normal"/>
    </style:style>
    <style:style style:name="P12" style:family="paragraph" style:parent-style-name="Standard">
      <style:text-properties fo:color="#000000" style:text-underline-style="none" fo:font-weight="normal" officeooo:rsid="00195c53" officeooo:paragraph-rsid="00195c53" style:font-weight-asian="normal" style:font-weight-complex="normal"/>
    </style:style>
    <style:style style:name="P13" style:family="paragraph" style:parent-style-name="Standard">
      <style:text-properties fo:color="#000000" style:text-underline-style="none" fo:font-weight="normal" officeooo:rsid="001a9165" officeooo:paragraph-rsid="001a9165" style:font-weight-asian="normal" style:font-weight-complex="normal"/>
    </style:style>
    <style:style style:name="P14" style:family="paragraph" style:parent-style-name="Standard">
      <style:text-properties fo:color="#000000" style:text-underline-style="none" fo:font-weight="normal" officeooo:rsid="001a9165" officeooo:paragraph-rsid="001b810a" style:font-weight-asian="normal" style:font-weight-complex="normal"/>
    </style:style>
    <style:style style:name="P15" style:family="paragraph" style:parent-style-name="Standard">
      <style:text-properties fo:color="#000000" style:text-underline-style="none" fo:font-weight="normal" officeooo:rsid="001b810a" officeooo:paragraph-rsid="001b810a" style:font-weight-asian="normal" style:font-weight-complex="normal"/>
    </style:style>
    <style:style style:name="P16" style:family="paragraph" style:parent-style-name="Standard">
      <style:text-properties fo:color="#000000" style:text-underline-style="none" fo:font-weight="normal" officeooo:rsid="001bed95" officeooo:paragraph-rsid="001bed95" style:font-weight-asian="normal" style:font-weight-complex="normal"/>
    </style:style>
    <style:style style:name="P17" style:family="paragraph" style:parent-style-name="Standard">
      <style:text-properties fo:color="#000000" style:text-underline-style="none" fo:font-weight="normal" officeooo:rsid="001dc70d" officeooo:paragraph-rsid="001dc70d" style:font-weight-asian="normal" style:font-weight-complex="normal"/>
    </style:style>
    <style:style style:name="P18" style:family="paragraph" style:parent-style-name="Standard">
      <style:text-properties fo:color="#000000" style:text-underline-style="none" fo:font-weight="normal" officeooo:rsid="001f9de9" officeooo:paragraph-rsid="001f9de9" style:font-weight-asian="normal" style:font-weight-complex="normal"/>
    </style:style>
    <style:style style:name="P19" style:family="paragraph" style:parent-style-name="Standard">
      <style:text-properties fo:color="#000000" style:text-underline-style="none" officeooo:rsid="00181538" officeooo:paragraph-rsid="00181538"/>
    </style:style>
    <style:style style:name="P20" style:family="paragraph" style:parent-style-name="Standard">
      <style:text-properties fo:color="#000000" style:text-underline-style="none" officeooo:rsid="001dc70d" officeooo:paragraph-rsid="001dc70d"/>
    </style:style>
    <style:style style:name="P21" style:family="paragraph" style:parent-style-name="Standard">
      <style:text-properties fo:color="#000000" style:text-underline-style="solid" style:text-underline-width="auto" style:text-underline-color="font-color" fo:font-weight="bold" officeooo:rsid="001a9165" officeooo:paragraph-rsid="001a9165" fo:background-color="transparent" style:font-weight-asian="bold" style:font-weight-complex="bold"/>
    </style:style>
    <style:style style:name="P22" style:family="paragraph" style:parent-style-name="Standard">
      <style:text-properties fo:color="#000000" style:text-underline-style="solid" style:text-underline-width="auto" style:text-underline-color="font-color" fo:font-weight="bold" officeooo:rsid="001dc70d" officeooo:paragraph-rsid="001dc70d" fo:background-color="transparent" style:font-weight-asian="bold" style:font-weight-complex="bold"/>
    </style:style>
    <style:style style:name="P23" style:family="paragraph" style:parent-style-name="Standard">
      <style:text-properties fo:color="#000000" style:text-underline-style="solid" style:text-underline-width="auto" style:text-underline-color="font-color" fo:font-weight="bold" officeooo:rsid="001b810a" officeooo:paragraph-rsid="001b810a" style:font-weight-asian="bold" style:font-weight-complex="bold"/>
    </style:style>
    <style:style style:name="P24" style:family="paragraph" style:parent-style-name="Standard">
      <style:text-properties fo:color="#000000" style:text-underline-style="solid" style:text-underline-width="auto" style:text-underline-color="font-color" fo:font-weight="bold" officeooo:rsid="001f9de9" officeooo:paragraph-rsid="001f9de9" style:font-weight-asian="bold" style:font-weight-complex="bold"/>
    </style:style>
    <style:style style:name="P25" style:family="paragraph" style:parent-style-name="Standard">
      <style:text-properties fo:color="#006600" style:text-underline-style="none" fo:font-weight="normal" officeooo:rsid="001b810a" officeooo:paragraph-rsid="001b810a" style:font-weight-asian="normal" style:font-weight-complex="normal"/>
    </style:style>
    <style:style style:name="P26" style:family="paragraph" style:parent-style-name="Standard">
      <style:text-properties fo:color="#006600" style:text-underline-style="none" fo:font-weight="bold" officeooo:rsid="001b810a" officeooo:paragraph-rsid="001b810a" style:font-weight-asian="bold" style:font-weight-complex="bold"/>
    </style:style>
    <style:style style:name="T1" style:family="text">
      <style:text-properties fo:font-variant="normal" fo:text-transform="none" fo:color="#333333" style:font-name="Liberation Serif" fo:font-size="12pt" fo:letter-spacing="normal" fo:font-style="normal" style:font-size-asian="12pt" style:font-size-complex="12pt"/>
    </style:style>
    <style:style style:name="T2" style:family="text">
      <style:text-properties fo:font-variant="normal" fo:text-transform="none" fo:color="#333333" style:font-name="Liberation Serif" fo:font-size="12pt" fo:letter-spacing="normal" fo:font-style="normal" officeooo:rsid="00195c53" style:font-size-asian="12pt" style:font-size-complex="12pt"/>
    </style:style>
    <style:style style:name="T3" style:family="text">
      <style:text-properties style:text-underline-style="none" officeooo:rsid="00195c53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b810a" style:font-weight-asian="normal" style:font-weight-complex="normal"/>
    </style:style>
    <style:style style:name="T6" style:family="text">
      <style:text-properties style:text-underline-style="none" fo:font-weight="normal" officeooo:rsid="001bed95" style:font-weight-asian="normal" style:font-weight-complex="normal"/>
    </style:style>
    <style:style style:name="T7" style:family="text">
      <style:text-properties style:text-underline-style="none" fo:font-weight="normal" officeooo:rsid="001dc70d" style:font-weight-asian="normal" style:font-weight-complex="normal"/>
    </style:style>
    <style:style style:name="T8" style:family="text">
      <style:text-properties style:text-underline-style="none" fo:font-weight="normal" officeooo:rsid="001f9de9" style:font-weight-asian="normal" style:font-weight-complex="normal"/>
    </style:style>
    <style:style style:name="T9" style:family="text">
      <style:text-properties style:text-underline-style="none" fo:font-weight="normal" fo:background-color="transparent" loext:char-shading-value="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vé knihy</text:p>
      <text:p text:style-name="P1"/>
      <text:p text:style-name="P2">Beletrie</text:p>
      <text:p text:style-name="P2"/>
      <text:p text:style-name="P20">Bečvářová Barbara Josefa<text:tab/><text:tab/>Copatá máma</text:p>
      <text:p text:style-name="P5">Buwalda Petr<text:tab/><text:tab/><text:tab/><text:tab/>Bonita Avenue</text:p>
      <text:p text:style-name="P20">Carterová Mary<text:tab/><text:tab/><text:tab/>Tři měsíce Florencie</text:p>
      <text:p text:style-name="P6">Cook Eileen<text:tab/><text:tab/><text:tab/><text:tab/>Se záští</text:p>
      <text:p text:style-name="P5">Czernin Monika<text:tab/><text:tab/><text:tab/>Anna Sacher a její hotel</text:p>
      <text:p text:style-name="P20">Dubská Kateřina<text:tab/><text:tab/><text:tab/>Člověk Gabriel</text:p>
      <text:p text:style-name="P5">Flint Sarah<text:tab/><text:tab/><text:tab/><text:tab/>Maminčin mazánek</text:p>
      <text:p text:style-name="P5">Formanová Martina<text:tab/><text:tab/><text:tab/>Povídky na tělo</text:p>
      <text:p text:style-name="P6">Gabaldon Diana<text:tab/><text:tab/><text:tab/>Cizinka I.</text:p>
      <text:p text:style-name="P6"><text:tab/><text:tab/><text:tab/><text:tab/><text:tab/>Vážka v jantaru II.</text:p>
      <text:p text:style-name="P5">Hrašková Eva<text:tab/><text:tab/><text:tab/><text:tab/>Něžný dotek nenávisti</text:p>
      <text:p text:style-name="P6">Javořická Vlasta<text:tab/><text:tab/><text:tab/>Macecha, povídky</text:p>
      <text:p text:style-name="P6"><text:tab/><text:tab/><text:tab/><text:tab/><text:tab/>Na scestí</text:p>
      <text:p text:style-name="P7"><text:span text:style-name="T3">K</text:span><text:span text:style-name="T1">ö</text:span><text:span text:style-name="T2">rnerová Hana Marie<text:tab/><text:tab/>Carolína</text:span></text:p>
      <text:p text:style-name="P6"><text:tab/><text:tab/><text:tab/><text:tab/><text:tab/>Pán hor III.</text:p>
      <text:p text:style-name="P5">Koubek Jan<text:tab/><text:tab/><text:tab/><text:tab/>Matky</text:p>
      <text:p text:style-name="P5">Kubelka Susanna<text:tab/><text:tab/><text:tab/>Adie, Vídni bonjour, Paříži</text:p>
      <text:p text:style-name="P20">Lindnerová April<text:tab/><text:tab/><text:tab/>Catherine</text:p>
      <text:p text:style-name="P6">McMahon Katharine<text:tab/><text:tab/><text:tab/>Zimní lidé</text:p>
      <text:p text:style-name="P6">Quin Spencer<text:tab/><text:tab/><text:tab/><text:tab/>To chce psa</text:p>
      <text:p text:style-name="P5">Robinson, Jana<text:tab/><text:tab/><text:tab/>Štěstí-neštěstí, láska-manželství</text:p>
      <text:p text:style-name="P6">Soukupová Petra<text:tab/><text:tab/><text:tab/>Nejlepší pro všechny</text:p>
      <text:p text:style-name="P5">Václavek Miroslav<text:tab/><text:tab/><text:tab/>Železné včely</text:p>
      <text:p text:style-name="P20">Woodová Barbara<text:tab/><text:tab/><text:tab/>Vzdálená řeka</text:p>
      <text:p text:style-name="P5"/>
      <text:p text:style-name="P5"/>
      <text:p text:style-name="P8">Pro děti a mládež</text:p>
      <text:p text:style-name="P11"/>
      <text:p text:style-name="P21"><text:span text:style-name="T5"><text:tab/><text:tab/><text:tab/><text:tab/><text:tab/></text:span><text:span text:style-name="T7">Skřítek Bystroušek a jeho lesní přátelé</text:span></text:p>
      <text:p text:style-name="P21"><text:span text:style-name="T5">De</text:span><text:span text:style-name="T4">foe Daniel<text:tab/><text:tab/><text:tab/><text:tab/></text:span><text:span text:style-name="T5">Robinson Crusoe – komiks</text:span></text:p>
      <text:p text:style-name="P22"><text:span text:style-name="T5">H</text:span><text:span text:style-name="T4">oňková Iva<text:tab/><text:tab/><text:tab/><text:tab/>Andělská pohádka pro malé čertíky</text:span></text:p>
      <text:p text:style-name="P22"><text:span text:style-name="T4">Kšajtová Marie<text:tab/><text:tab/><text:tab/>Matýsek a Majdalenka</text:span></text:p>
      <text:p text:style-name="P4"><text:span text:style-name="T5">L</text:span><text:span text:style-name="T4">ukešová Milena<text:tab/><text:tab/><text:tab/>Jak si uděláme zeměkouli</text:span></text:p>
      <text:p text:style-name="P3"><text:span text:style-name="T4">Muš</text:span><text:span text:style-name="T9">álková Iv</text:span><text:span text:style-name="T4">a<text:tab/><text:tab/><text:tab/>U sedmi berušek</text:span></text:p>
      <text:p text:style-name="P12">Nepil František<text:tab/><text:tab/><text:tab/>Tatínek se vyplatí</text:p>
      <text:p text:style-name="P17">Pavlovič Jozef<text:tab/><text:tab/><text:tab/><text:tab/>Veselí prvňáčci</text:p>
      <text:p text:style-name="P13">Ptáčková Jindřiška<text:tab/><text:tab/><text:tab/>Houpánky a kolébánky</text:p>
      <text:p text:style-name="P14"><text:tab/><text:tab/><text:tab/><text:tab/><text:tab/>Nápady a básničky pro malé dětské ručičky</text:p>
      <text:p text:style-name="P12">Reshová Stanislava<text:tab/><text:tab/><text:tab/>Pohádky do kapsy</text:p>
      <text:p text:style-name="P17">Rožnovská Lenka<text:tab/><text:tab/><text:tab/>Anežka se těší na miminko</text:p>
      <text:p text:style-name="P15">Smolíková Klára<text:tab/><text:tab/><text:tab/>Knihožrouti</text:p>
      <text:p text:style-name="P15"/>
      <text:p text:style-name="P15"/>
      <text:p text:style-name="P9">Naučná</text:p>
      <text:p text:style-name="P25"/>
      <text:p text:style-name="P23"><text:span text:style-name="T4"><text:tab/><text:tab/><text:tab/><text:tab/><text:tab/></text:span><text:span text:style-name="T6">15 minut aktivity pro děti</text:span></text:p>
      <text:p text:style-name="P23"><text:span text:style-name="T6"><text:tab/><text:tab/><text:tab/><text:tab/><text:tab/></text:span><text:span text:style-name="T8">Udělejte si vánoce</text:span></text:p>
      <text:p text:style-name="P23"><text:span text:style-name="T8"><text:tab/><text:tab/><text:tab/><text:tab/><text:tab/>Lidské tělo</text:span></text:p>
      <text:p text:style-name="P24"><text:soft-page-break/><text:span text:style-name="T6">A</text:span><text:span text:style-name="T4">lexandrakisová Jessica<text:tab/><text:tab/>Nápaditý patchwork</text:span></text:p>
      <text:p text:style-name="P15">Blake Deborah<text:tab/><text:tab/><text:tab/>Čarodějnictví pro každý den</text:p>
      <text:p text:style-name="P15">Cuxard Bernardette<text:tab/><text:tab/><text:tab/>Nauč se, kam co patří</text:p>
      <text:p text:style-name="P17">Dobos Gustav<text:tab/><text:tab/><text:tab/><text:tab/>Aktivně proti rakovině</text:p>
      <text:p text:style-name="P15">Drobný Libor<text:tab/><text:tab/><text:tab/><text:tab/>Jak Kubík přestal být mlsný</text:p>
      <text:p text:style-name="P15">Dugan Ellen<text:tab/><text:tab/><text:tab/><text:tab/>Přírodní čarodějnictví</text:p>
      <text:p text:style-name="P18">Eislerová Jana<text:tab/><text:tab/><text:tab/><text:tab/>Dějiny českých zemí pro děti</text:p>
      <text:p text:style-name="P16">Kay Adel<text:tab/><text:tab/><text:tab/><text:tab/>Chytré nápady</text:p>
      <text:p text:style-name="P18">Peerová Helena<text:tab/><text:tab/><text:tab/>Fitjazz</text:p>
      <text:p text:style-name="P15">Scott Samantha<text:tab/><text:tab/><text:tab/>Slovesa od A do Z – angličtina</text:p>
      <text:p text:style-name="P18">Taylorová Genevieve<text:tab/><text:tab/><text:tab/>Luštěniny</text:p>
      <text:p text:style-name="P16">Weermann Eva Maria<text:tab/><text:tab/><text:tab/>Slovesa od A do Z – němčina</text:p>
      <text:p text:style-name="P16"/>
      <text:p text:style-name="P16"><text:tab/><text:tab/>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6:39:47.451000000</meta:creation-date>
    <dc:date>2018-03-15T17:24:23.936000000</dc:date>
    <meta:editing-duration>PT7M7S</meta:editing-duration>
    <meta:editing-cycles>2</meta:editing-cycles>
    <meta:generator>LibreOffice/5.2.1.2$Windows_x86 LibreOffice_project/31dd62db80d4e60af04904455ec9c9219178d620</meta:generator>
    <meta:document-statistic meta:table-count="0" meta:image-count="0" meta:object-count="0" meta:page-count="2" meta:paragraph-count="57" meta:word-count="257" meta:character-count="1837" meta:non-whitespace-character-count="1492"/>
  </office:meta>
</office:document-meta>
</file>